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left="-0.191cm" fo:margin-right="0.155cm" table:align="margins" style:writing-mode="lr-tb"/>
    </style:style>
    <style:style style:name="Таблица1.A" style:family="table-column">
      <style:table-column-properties style:column-width="1.226cm" style:rel-column-width="695*"/>
    </style:style>
    <style:style style:name="Таблица1.B" style:family="table-column">
      <style:table-column-properties style:column-width="7.9cm" style:rel-column-width="4479*"/>
    </style:style>
    <style:style style:name="Таблица1.C" style:family="table-column">
      <style:table-column-properties style:column-width="4.44cm" style:rel-column-width="2517*"/>
    </style:style>
    <style:style style:name="Таблица1.D" style:family="table-column">
      <style:table-column-properties style:column-width="2.97cm" style:rel-column-width="168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огласовано: <text:s text:c="75"/>Согласовано:</text:span></text:p>
      <text:p text:style-name="P1"><text:span text:style-name="T1">Атаман ОПКЛ <text:s text:c="73"/>благочинный Салехардского</text:span></text:p>
      <text:p text:style-name="P1"><text:span text:style-name="T1">Союз Казаков России <text:s text:c="61"/>благочиния</text:span></text:p>
      <text:p text:style-name="P1"><text:span text:style-name="T1">В.И. </text:span><text:bookmark text:name="_GoBack"/><text:span text:style-name="T1">Степанченко <text:s text:c="69"/>протоиерей Алексей Мартынов</text:span></text:p>
      <text:p text:style-name="P4"/>
      <text:p text:style-name="P1"><text:span text:style-name="T1">___________________ <text:s text:c="62"/>____________________</text:span></text:p>
      <text:p text:style-name="P4"/>
      <text:p text:style-name="P1"><text:span text:style-name="T1">7 <text:s/>октября <text:s/>2013 года <text:s text:c="68"/>7 октября 2013 года</text:span></text:p>
      <text:p text:style-name="P4"/>
      <text:p text:style-name="P4"/>
      <text:p text:style-name="P2"><text:span text:style-name="T4">План мероприятий <text:s/>по совместному взаимодействию между Обско-Полярной казачьей Линии (ОПКЛ) Сибирского казачьего войска Союза казаков России и Салехардской и Новоуренгойской епархией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№</text:span></text:p>
            <text:p text:style-name="P2"><text:span text:style-name="T2">п/п</text:span></text:p>
          </table:table-cell>
          <table:table-cell table:style-name="Таблица1.A1" office:value-type="string">
            <text:p text:style-name="P2"><text:span text:style-name="T4">Мероприятия</text:span></text:p>
          </table:table-cell>
          <table:table-cell table:style-name="Таблица1.A1" office:value-type="string">
            <text:p text:style-name="P2"><text:span text:style-name="T4">Время и место</text:span></text:p>
          </table:table-cell>
          <table:table-cell table:style-name="Таблица1.A1" office:value-type="string">
            <text:p text:style-name="P2"><text:span text:style-name="T4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</text:span></text:p>
          </table:table-cell>
          <table:table-cell table:style-name="Таблица1.A1" office:value-type="string">
            <text:p text:style-name="P3"><text:span text:style-name="T3">Совместное участие в мероприятиях посвященных православным событиям <text:s/>(праздникам)</text:span></text:p>
          </table:table-cell>
          <table:table-cell table:style-name="Таблица1.A1" office:value-type="string">
            <text:p text:style-name="P3"><text:span text:style-name="T3">В соответствии с православным календарем. Постоянно</text:span></text:p>
          </table:table-cell>
          <table:table-cell table:style-name="Таблица1.A1" office:value-type="string">
            <text:p text:style-name="P3"><text:span text:style-name="T3">Атаманы казачьих округов ОПК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2</text:span></text:p>
          </table:table-cell>
          <table:table-cell table:style-name="Таблица1.A1" office:value-type="string">
            <text:p text:style-name="P3"><text:span text:style-name="T3">Дежурство <text:s/>казаков Обско-Полярной казачьей линии в парадной форме во время проведения служб в воскресные и праздничные дни в храмах епархии. <text:s/>А также в часовнях расположенных на местах.</text:span></text:p>
            <text:p text:style-name="P6"/>
          </table:table-cell>
          <table:table-cell table:style-name="Таблица1.A1" office:value-type="string">
            <text:p text:style-name="P3"><text:span text:style-name="T3">В воскресные и праздничные дни в храмах автономного округа.</text:span></text:p>
            <text:p text:style-name="P3"><text:span text:style-name="T3">По утверждённому атаманами графику дежурств.</text:span></text:p>
            <text:p text:style-name="P3"><text:span text:style-name="T3">В субботние дни с 10-30 до 12 в часовнях <text:s/>города Салехарда, поселках Новый Порт, Салемал и других.</text:span></text:p>
          </table:table-cell>
          <table:table-cell table:style-name="Таблица1.A1" office:value-type="string">
            <text:p text:style-name="P3"><text:span text:style-name="T3">Атаманы:</text:span></text:p>
            <text:p text:style-name="P3"><text:span text:style-name="T3">Назовского казачьего округа,</text:span></text:p>
            <text:p text:style-name="P3"><text:span text:style-name="T3">Ямальского казачьего округа, Надымского казачьего округа, Губкинского казачьего округа, Муравленковского казачье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3</text:span></text:p>
          </table:table-cell>
          <table:table-cell table:style-name="Таблица1.A1" office:value-type="string">
            <text:p text:style-name="P3"><text:span text:style-name="T3">Закрепить за казачьими округами Обско-Полярной казачьей линии <text:s/>священников епархии </text:span></text:p>
          </table:table-cell>
          <table:table-cell table:style-name="Таблица1.A1" office:value-type="string">
            <text:p text:style-name="P3"><text:span text:style-name="T3">В течение <text:s/>2013 года.</text:span></text:p>
            <text:p text:style-name="P3"><text:span text:style-name="T3">Согласно наличия казачьих округов</text:span></text:p>
          </table:table-cell>
          <table:table-cell table:style-name="Таблица1.A1" office:value-type="string">
            <text:p text:style-name="P3"><text:span text:style-name="T3">Епарх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4</text:span></text:p>
          </table:table-cell>
          <table:table-cell table:style-name="Таблица1.A1" office:value-type="string">
            <text:p text:style-name="P3"><text:span text:style-name="T3">Провести освящение часовни на новом городском кладбище, построенной <text:s/>казаком Назовского казачьего округа В.И. Мосиным.</text:span></text:p>
          </table:table-cell>
          <table:table-cell table:style-name="Таблица1.A1" office:value-type="string">
            <text:p text:style-name="P3"><text:span text:style-name="T3">Время проведения согласовать <text:s/>и провести <text:s/>совместно с казаками Назовского казачьего округа</text:span></text:p>
          </table:table-cell>
          <table:table-cell table:style-name="Таблица1.A1" office:value-type="string">
            <text:p text:style-name="P3"><text:span text:style-name="T3">Епархия, атаман Назовского казачьего округа, представитель Обско-</text:span><text:soft-page-break/><text:span text:style-name="T3">Полярной казачьей линии по взаимодействию с епархи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5</text:span></text:p>
          </table:table-cell>
          <table:table-cell table:style-name="Таблица1.A1" office:value-type="string">
            <text:p text:style-name="P3"><text:span text:style-name="T3">Оказывать посильную помощь в строительстве православного скита на Полярном Урале (фактория Лаборовая)</text:span></text:p>
          </table:table-cell>
          <table:table-cell table:style-name="Таблица1.A1" office:value-type="string">
            <text:p text:style-name="P3"><text:span text:style-name="T3">В течение хода строительства </text:span></text:p>
          </table:table-cell>
          <table:table-cell table:style-name="Таблица1.A1" office:value-type="string">
            <text:p text:style-name="P3"><text:span text:style-name="T3">Атаман Обско-Полярной казачьей линии, казак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6</text:span></text:p>
          </table:table-cell>
          <table:table-cell table:style-name="Таблица1.A1" office:value-type="string">
            <text:p text:style-name="P3"><text:span text:style-name="T3">Проводить поминальные панихиды по безвинно убиенным казакам</text:span></text:p>
          </table:table-cell>
          <table:table-cell table:style-name="Таблица1.A1" office:value-type="string">
            <text:p text:style-name="P3"><text:span text:style-name="T3">Ежегодно 24 января</text:span></text:p>
          </table:table-cell>
          <table:table-cell table:style-name="Таблица1.A1" office:value-type="string">
            <text:p text:style-name="P3"><text:span text:style-name="T3">Атаман Обско-Полярной казачьей линии, атаманы казачьих округов на местах, представители епарх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7</text:span></text:p>
          </table:table-cell>
          <table:table-cell table:style-name="Таблица1.A1" office:value-type="string">
            <text:p text:style-name="P3"><text:span text:style-name="T3">Принимать совместное участие в торжественных мероприятиях, посвящённых памятным датам в истории страны</text:span></text:p>
            <text:p text:style-name="P6"/>
          </table:table-cell>
          <table:table-cell table:style-name="Таблица1.A1" office:value-type="string">
            <text:p text:style-name="P3"><text:span text:style-name="T3">9 мая, 22 июня, 15, 23февраля, 4 ноября и других важных датах</text:span></text:p>
          </table:table-cell>
          <table:table-cell table:style-name="Таблица1.A1" office:value-type="string">
            <text:p text:style-name="P3"><text:span text:style-name="T3">Атаманы казачьих округов, представители епарх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8</text:span></text:p>
          </table:table-cell>
          <table:table-cell table:style-name="Таблица1.A1" office:value-type="string">
            <text:p text:style-name="P3"><text:span text:style-name="T3">Проводить встречи с кадетами школы №4 г.Салехарда, посвященных памяти святых воинов, защитников Отечества (А.Невский, Д. Донской, Ф. Ушаков и др.)</text:span></text:p>
          </table:table-cell>
          <table:table-cell table:style-name="Таблица1.A1" office:value-type="string">
            <text:p text:style-name="P3"><text:span text:style-name="T3">В дни памяти святых</text:span></text:p>
          </table:table-cell>
          <table:table-cell table:style-name="Таблица1.A1" office:value-type="string">
            <text:p text:style-name="P3"><text:span text:style-name="T3">Представители епархии, атаман Обско-Полярной казачьей казачьей линии, атаман Назовского казачьего округа, «казаки-дядьки», закреплённые за кадетскими классами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9</text:span></text:p>
          </table:table-cell>
          <table:table-cell table:style-name="Таблица1.A1" office:value-type="string">
            <text:p text:style-name="P3"><text:span text:style-name="T3">Проводить клятвенное обещание </text:span><text:soft-page-break/><text:span text:style-name="T3">кадетов школы №4 г. Салехарда</text:span></text:p>
          </table:table-cell>
          <table:table-cell table:style-name="Таблица1.A1" office:value-type="string">
            <text:p text:style-name="P3"><text:span text:style-name="T3">Согласно </text:span><text:soft-page-break/><text:span text:style-name="T3">отдельному плану</text:span></text:p>
          </table:table-cell>
          <table:table-cell table:style-name="Таблица1.A1" office:value-type="string">
            <text:p text:style-name="P3"><text:span text:style-name="T3">Атаман </text:span><text:soft-page-break/><text:span text:style-name="T3">ОПКЛ, атаман Назовского казачьего округа, казаки, представители епархии, прихожан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0</text:span></text:p>
          </table:table-cell>
          <table:table-cell table:style-name="Таблица1.A1" office:value-type="string">
            <text:p text:style-name="P3"><text:span text:style-name="T3">Проводить Вахту памяти по приведению в порядок памятников, обелисков, захоронений участников ВОВ и жертв политических репрессий, а также совместно организовывать на местах уборку <text:s/>кладбищ <text:s/></text:span></text:p>
          </table:table-cell>
          <table:table-cell table:style-name="Таблица1.A1" office:value-type="string">
            <text:p text:style-name="P3"><text:span text:style-name="T3">Май - сентябрь</text:span></text:p>
          </table:table-cell>
          <table:table-cell table:style-name="Таблица1.A1" office:value-type="string">
            <text:p text:style-name="P3"><text:span text:style-name="T3">Атаман Обско-Полярной казачьей линии, казаки, кадеты, прихожан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1</text:span></text:p>
          </table:table-cell>
          <table:table-cell table:style-name="Таблица1.A1" office:value-type="string">
            <text:p text:style-name="P3"><text:span text:style-name="T3">Проводить торжественные <text:s/>мероприятия, посвященные <text:s/>казачьему празднику «Азовское сиденье» и Покрову Пресвятой Богородицы. </text:span></text:p>
          </table:table-cell>
          <table:table-cell table:style-name="Таблица1.A1" office:value-type="string">
            <text:p text:style-name="P3"><text:span text:style-name="T3">14 октября</text:span></text:p>
          </table:table-cell>
          <table:table-cell table:style-name="Таблица1.A1" office:value-type="string">
            <text:p text:style-name="P3"><text:span text:style-name="T3">Атаман ОПКЛ, атаманы казачьих округов ОПКЛ, представители епарх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2</text:span></text:p>
          </table:table-cell>
          <table:table-cell table:style-name="Таблица1.A1" office:value-type="string">
            <text:p text:style-name="P3"><text:span text:style-name="T3">Принимать участие в мероприятиях, посвященных Димитриевской субботе</text:span></text:p>
          </table:table-cell>
          <table:table-cell table:style-name="Таблица1.A1" office:value-type="string">
            <text:p text:style-name="P3"><text:span text:style-name="T3">Октябрь-ноябрь</text:span></text:p>
          </table:table-cell>
          <table:table-cell table:style-name="Таблица1.A1" office:value-type="string">
            <text:p text:style-name="P3"><text:span text:style-name="T3">Атаман ОПКЛ, атаманы казачьих округов, казаки, кадеты, ансамбль казачьей песни «Любо!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3</text:span></text:p>
          </table:table-cell>
          <table:table-cell table:style-name="Таблица1.A1" office:value-type="string">
            <text:p text:style-name="P3"><text:span text:style-name="T3">Проводить Советы атаманов, атаманские правления, казачьи круги с приглашением священников епархии</text:span></text:p>
          </table:table-cell>
          <table:table-cell table:style-name="Таблица1.A1" office:value-type="string">
            <text:p text:style-name="P3"><text:span text:style-name="T3">В течение года</text:span></text:p>
          </table:table-cell>
          <table:table-cell table:style-name="Таблица1.A1" office:value-type="string">
            <text:p text:style-name="P3"><text:span text:style-name="T3">Атаман ОПКЛ, атаманы казачьих округов ОПК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4</text:span></text:p>
          </table:table-cell>
          <table:table-cell table:style-name="Таблица1.A1" office:value-type="string">
            <text:p text:style-name="P3"><text:span text:style-name="T3">Организовывать проведение празднования дня <text:s/>Сибирского Казачьего Войска</text:span></text:p>
          </table:table-cell>
          <table:table-cell table:style-name="Таблица1.A1" office:value-type="string">
            <text:p text:style-name="P3"><text:span text:style-name="T3">Декабрь</text:span></text:p>
          </table:table-cell>
          <table:table-cell table:style-name="Таблица1.A1" office:value-type="string">
            <text:p text:style-name="P3"><text:span text:style-name="T3">Атаман ОПКЛ, атаманы казачьих округов ОПКЛ, </text:span><text:soft-page-break/><text:span text:style-name="T3">представители епарх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5</text:span></text:p>
          </table:table-cell>
          <table:table-cell table:style-name="Таблица1.A1" office:value-type="string">
            <text:p text:style-name="P3"><text:span text:style-name="T3">Организовывать поздравления <text:s/>казачек с Днем Матери Казачки </text:span></text:p>
          </table:table-cell>
          <table:table-cell table:style-name="Таблица1.A1" office:value-type="string">
            <text:p text:style-name="P3"><text:span text:style-name="T3">4 декабря</text:span></text:p>
          </table:table-cell>
          <table:table-cell table:style-name="Таблица1.A1" office:value-type="string">
            <text:p text:style-name="P3"><text:span text:style-name="T3">Атаман ОПКЛ, Атаманы казачьих округов ОПКЛ, представители епарх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6</text:span></text:p>
          </table:table-cell>
          <table:table-cell table:style-name="Таблица1.A1" office:value-type="string">
            <text:p text:style-name="P1"><text:span text:style-name="T3">Поздравлять казаков с Новым Годом и Рождеством Христовым</text:span></text:p>
          </table:table-cell>
          <table:table-cell table:style-name="Таблица1.A1" office:value-type="string">
            <text:p text:style-name="P3"><text:span text:style-name="T3">31 декабря</text:span></text:p>
          </table:table-cell>
          <table:table-cell table:style-name="Таблица1.A1" office:value-type="string">
            <text:p text:style-name="P3"><text:span text:style-name="T3">Атаман ОПКЛ, атаманы казачьих округов, представители епархии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а Яцкова</meta:initial-creator>
    <dc:creator>Sergey </dc:creator>
    <meta:editing-cycles>12</meta:editing-cycles>
    <meta:print-date>2013-09-09T12:12:00</meta:print-date>
    <meta:creation-date>2013-09-09T11:16:00</meta:creation-date>
    <dc:date>2013-10-17T19:51:15.46</dc:date>
    <meta:editing-duration>PT43S</meta:editing-duration>
    <meta:generator>OpenOffice/4.0.0$Win32 OpenOffice.org_project/400m3$Build-9702</meta:generator>
    <meta:document-statistic meta:table-count="1" meta:image-count="0" meta:object-count="0" meta:page-count="4" meta:paragraph-count="81" meta:word-count="494" meta:character-count="4281"/>
    <meta:user-defined meta:name="AppVersion">14.0000</meta:user-defined>
    <meta:user-defined meta:name="Company">Законодательное собрание ЯН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